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4875" officeooo:paragraph-rsid="0010487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5.502cm" style:type="center"/>
        </style:tab-stops>
      </style:paragraph-properties>
      <style:text-properties fo:font-variant="normal" fo:text-transform="none" style:font-name="Verdana" fo:font-size="10pt" fo:font-weight="normal" officeooo:rsid="000fe04a" officeooo:paragraph-rsid="00131b11" style:font-size-asian="10pt" style:font-weight-asian="normal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font-name="Verdana" fo:font-size="6pt" fo:font-weight="normal" officeooo:rsid="00056aec" officeooo:paragraph-rsid="0012e01b" style:font-size-asian="6pt" style:font-weight-asian="normal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0fe04a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5.715cm"/>
          <style:tab-stop style:position="10.16cm"/>
          <style:tab-stop style:position="11.43cm"/>
          <style:tab-stop style:position="16.503cm" style:type="right" style:leader-style="solid" style:leader-text="_"/>
        </style:tab-stops>
      </style:paragraph-properties>
      <style:text-properties style:font-name="Verdana" fo:font-size="10pt" officeooo:paragraph-rsid="000fe04a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paragraph-rsid="000fe04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104875" style:font-size-asian="10pt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paragraph-rsid="000fe04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104875" officeooo:paragraph-rsid="0010487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rsid="000e1b99" officeooo:paragraph-rsid="0010487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rsid="0010c13e" officeooo:paragraph-rsid="0010487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officeooo:rsid="0010c13e" officeooo:paragraph-rsid="0010c13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0c13e" officeooo:paragraph-rsid="0010c13e"/>
    </style:style>
    <style:style style:name="P15" style:family="paragraph" style:parent-style-name="Standard">
      <style:paragraph-properties fo:text-align="center" style:justify-single-word="false"/>
      <style:text-properties officeooo:rsid="0010c13e" officeooo:paragraph-rsid="0010c13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paragraph-rsid="00104875" style:font-size-asian="10pt" style:font-size-complex="10pt"/>
    </style:style>
    <style:style style:name="P18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paragraph-rsid="000fe04a" style:font-size-asian="10pt" style:font-size-complex="10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rsid="00104875" officeooo:paragraph-rsid="00104875" style:font-size-asian="10pt" style:font-size-complex="10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officeooo:rsid="0010c13e" officeooo:paragraph-rsid="0010c13e" style:font-size-asian="10pt" style:font-size-complex="10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style:font-name="Verdana" fo:font-size="10pt" fo:font-weight="bold" officeooo:rsid="00104875" officeooo:paragraph-rsid="00104875" style:font-size-asian="10pt" style:font-weight-asian="bold" style:font-size-complex="10pt" style:font-weight-complex="bold"/>
    </style:style>
    <style:style style:name="P22" style:family="paragraph" style:parent-style-name="Heading">
      <style:text-properties fo:font-weight="normal" style:font-weight-asian="normal" style:font-size-complex="14pt"/>
    </style:style>
    <style:style style:name="P23" style:family="paragraph" style:parent-style-name="Heading">
      <style:text-properties fo:font-weight="normal" officeooo:paragraph-rsid="00104875" style:font-weight-asian="normal" style:font-size-complex="14pt"/>
    </style:style>
    <style:style style:name="P24" style:family="paragraph" style:parent-style-name="Heading" style:master-page-name="">
      <loext:graphic-properties draw:fill="none"/>
      <style:paragraph-properties fo:margin-left="0.499cm" fo:margin-right="0.101cm" fo:text-align="center" style:justify-single-word="false" fo:orphans="2" fo:widows="2" fo:hyphenation-ladder-count="no-limit" fo:text-indent="-0.499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fo:hyphenate="true" fo:hyphenation-remain-char-count="2" fo:hyphenation-push-char-count="2"/>
    </style:style>
    <style:style style:name="P25" style:family="paragraph" style:parent-style-name="Heading" style:master-page-name="">
      <loext:graphic-properties draw:fill="none"/>
      <style:paragraph-properties fo:margin-left="0.499cm" fo:margin-right="0.101cm" fo:text-align="center" style:justify-single-word="false" fo:orphans="2" fo:widows="2" fo:hyphenation-ladder-count="no-limit" fo:text-indent="-0.499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officeooo:paragraph-rsid="00104875" fo:hyphenate="true" fo:hyphenation-remain-char-count="2" fo:hyphenation-push-char-count="2"/>
    </style:style>
    <style:style style:name="P26" style:family="paragraph" style:parent-style-name="Heading">
      <style:paragraph-properties fo:margin-top="0cm" fo:margin-bottom="0.212cm" loext:contextual-spacing="false" fo:text-align="justify" style:justify-single-word="false">
        <style:tab-stops>
          <style:tab-stop style:position="5.502cm" style:type="center"/>
        </style:tab-stops>
      </style:paragraph-properties>
      <style:text-properties fo:font-variant="normal" fo:text-transform="none" fo:font-weight="normal" officeooo:paragraph-rsid="00104875" style:font-weight-asian="normal"/>
    </style:style>
    <style:style style:name="P27" style:family="paragraph" style:parent-style-name="Heading_20_3" style:master-page-name="Standard">
      <style:paragraph-properties style:page-number="auto" fo:padding-left="0.035cm" fo:padding-right="0cm" fo:padding-top="0.035cm" fo:padding-bottom="0.035cm" fo:border="1.5pt solid #000000"/>
      <style:text-properties officeooo:rsid="000e1b99" officeooo:paragraph-rsid="000e1b99"/>
    </style:style>
    <style:style style:name="P28" style:family="paragraph" style:parent-style-name="Heading_20_3">
      <style:paragraph-properties fo:break-before="page" fo:padding-left="0.035cm" fo:padding-right="0cm" fo:padding-top="0.035cm" fo:padding-bottom="0.035cm" fo:border="1.5pt solid #000000"/>
      <style:text-properties officeooo:paragraph-rsid="00104875"/>
    </style:style>
    <style:style style:name="P29" style:family="paragraph" style:parent-style-name="Subtitle">
      <style:paragraph-properties fo:text-align="start" style:justify-single-word="false"/>
      <style:text-properties fo:font-variant="normal" fo:text-transform="none" style:font-name="Verdana" fo:font-size="10pt" fo:font-weight="normal" officeooo:paragraph-rsid="000fe04a" style:font-size-asian="10pt" style:font-weight-asian="normal" style:font-size-complex="10pt"/>
    </style:style>
    <style:style style:name="P30" style:family="paragraph" style:parent-style-name="Text_20_body">
      <style:text-properties fo:font-variant="normal" fo:text-transform="none" fo:font-weight="normal" officeooo:paragraph-rsid="00101e72" style:font-weight-asian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font-size="13pt" fo:font-weight="normal" officeooo:rsid="000fe04a" officeooo:paragraph-rsid="000fe04a" style:font-size-asian="13pt" style:font-weight-asian="normal" style:font-size-complex="13pt"/>
    </style:style>
    <style:style style:name="P32" style:family="paragraph" style:parent-style-name="Text_20_body">
      <style:paragraph-properties fo:text-align="end" style:justify-single-word="false"/>
      <style:text-properties fo:font-variant="normal" fo:text-transform="none" fo:font-size="13pt" fo:font-weight="normal" officeooo:rsid="000fe04a" officeooo:paragraph-rsid="000fe04a" style:font-size-asian="13pt" style:font-weight-asian="normal" style:font-size-complex="13pt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style:font-name="Verdana" fo:font-size="10pt" fo:font-weight="normal" officeooo:rsid="000fe04a" officeooo:paragraph-rsid="000fe04a" style:font-size-asian="10pt" style:font-weight-asian="normal" style:font-size-complex="10pt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style:font-name="Verdana" fo:font-size="10pt" fo:font-weight="normal" officeooo:rsid="000fe04a" officeooo:paragraph-rsid="00101e72" style:font-size-asian="10pt" style:font-weight-asian="normal" style:font-size-complex="10pt"/>
    </style:style>
    <style:style style:name="P35" style:family="paragraph" style:parent-style-name="Text_20_body">
      <style:text-properties fo:font-variant="normal" fo:text-transform="none" style:font-name="Verdana" fo:font-size="10pt" fo:font-weight="normal" officeooo:rsid="000fe04a" officeooo:paragraph-rsid="00101e72" style:font-size-asian="10pt" style:font-weight-asian="normal" style:font-size-complex="10pt"/>
    </style:style>
    <style:style style:name="P36" style:family="paragraph" style:parent-style-name="Text_20_body">
      <style:paragraph-properties fo:text-align="start" style:justify-single-word="false"/>
      <style:text-properties fo:font-variant="normal" fo:text-transform="none" style:font-name="Verdana" fo:font-size="10pt" fo:font-weight="normal" officeooo:paragraph-rsid="000fe04a" style:font-size-asian="10pt" style:font-weight-asian="normal" style:font-size-complex="10pt"/>
    </style:style>
    <style:style style:name="P37" style:family="paragraph" style:parent-style-name="Text_20_body">
      <style:paragraph-properties fo:text-align="center" style:justify-single-word="false"/>
      <style:text-properties fo:font-variant="normal" fo:text-transform="none" style:font-name="Verdana" fo:font-size="10pt" fo:font-weight="bold" officeooo:rsid="000fe04a" officeooo:paragraph-rsid="000fe04a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text-align="start" style:justify-single-word="false"/>
      <style:text-properties officeooo:paragraph-rsid="00101e72"/>
    </style:style>
    <style:style style:name="T1" style:family="text">
      <style:text-properties fo:font-size="13pt" style:font-size-asian="13pt" style:font-size-complex="14pt"/>
    </style:style>
    <style:style style:name="T2" style:family="text">
      <style:text-properties fo:font-size="13pt" officeooo:rsid="000e1b99" style:font-size-asian="13pt" style:font-size-complex="14pt"/>
    </style:style>
    <style:style style:name="T3" style:family="text">
      <style:text-properties fo:font-size="13pt" officeooo:rsid="000f29b2" style:font-size-asian="13pt" style:font-size-complex="14pt"/>
    </style:style>
    <style:style style:name="T4" style:family="text">
      <style:text-properties fo:font-size="13pt" fo:font-weight="normal" style:font-size-asian="13pt" style:font-weight-asian="normal" style:font-size-complex="14pt"/>
    </style:style>
    <style:style style:name="T5" style:family="text">
      <style:text-properties fo:font-size="13pt" fo:font-weight="normal" officeooo:rsid="000e1b99" style:font-size-asian="13pt" style:font-weight-asian="normal" style:font-size-complex="14pt"/>
    </style:style>
    <style:style style:name="T6" style:family="text">
      <style:text-properties fo:font-weight="bold" officeooo:rsid="000e1b99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29b2" style:font-weight-asian="bold" style:font-weight-complex="bold"/>
    </style:style>
    <style:style style:name="T9" style:family="text">
      <style:text-properties fo:font-weight="bold" officeooo:rsid="00131b11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font-size="13pt" fo:font-weight="normal" officeooo:rsid="00101e72" style:font-size-asian="13pt" style:font-weight-asian="normal" style:font-size-complex="13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letter-spacing="-0.004cm"/>
    </style:style>
    <style:style style:name="T15" style:family="text">
      <style:text-properties officeooo:rsid="000e1b99"/>
    </style:style>
    <style:style style:name="T16" style:family="text">
      <style:text-properties officeooo:rsid="000f29b2"/>
    </style:style>
    <style:style style:name="T17" style:family="text">
      <style:text-properties officeooo:rsid="00101e72"/>
    </style:style>
    <style:style style:name="T18" style:family="text">
      <style:text-properties style:font-name="Verdana" fo:font-size="10pt" officeooo:rsid="00101e72" style:font-size-asian="10pt" style:font-size-complex="10pt"/>
    </style:style>
    <style:style style:name="T19" style:family="text">
      <style:text-properties style:font-name="Verdana" fo:font-size="10pt" officeooo:rsid="000fe04a" style:font-size-asian="10pt" style:font-size-complex="10pt"/>
    </style:style>
    <style:style style:name="T20" style:family="text">
      <style:text-properties style:font-name="Verdana" fo:font-size="10pt" fo:letter-spacing="-0.004cm" style:font-size-asian="10pt" style:font-size-complex="10pt"/>
    </style:style>
    <style:style style:name="T21" style:family="text">
      <style:text-properties style:font-name="Verdana" fo:font-size="10pt" fo:letter-spacing="-0.004cm" officeooo:rsid="000e1b99" style:font-size-asian="10pt" style:font-size-complex="10pt"/>
    </style:style>
    <style:style style:name="T22" style:family="text">
      <style:text-properties style:font-name="Verdana" fo:font-size="10pt" fo:letter-spacing="-0.004cm" officeooo:rsid="0012e01b" style:font-size-asian="10pt" style:font-size-complex="10pt"/>
    </style:style>
    <style:style style:name="T23" style:family="text">
      <style:text-properties style:font-name="Verdana" fo:font-size="10pt" fo:letter-spacing="-0.004cm" fo:font-style="italic" fo:font-weight="bold" style:font-size-asian="10pt" style:font-style-asian="italic" style:font-weight-asian="bold" style:font-size-complex="10pt" style:font-weight-complex="bold"/>
    </style:style>
    <style:style style:name="T24" style:family="text">
      <style:text-properties style:font-name="Verdana" fo:font-size="10pt" fo:letter-spacing="-0.004cm" fo:font-weight="bold" style:font-size-asian="10pt" style:font-weight-asian="bold" style:font-size-complex="10pt" style:font-weight-complex="bold"/>
    </style:style>
    <style:style style:name="T25" style:family="text">
      <style:text-properties officeooo:rsid="00104875"/>
    </style:style>
    <style:style style:name="T26" style:family="text">
      <style:text-properties officeooo:rsid="0010c1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I IS “FRANCESCO REDI” - <text:span text:style-name="T4">Sede di BELPASSO</text:span></text:h>
      <text:p text:style-name="P22"/>
      <text:p text:style-name="P24"><text:span text:style-name="T3">RICHIESTA UTILIZZO </text:span><text:span text:style-name="T1">LABORATORI</text:span><text:span text:style-name="T2">O INFORMATICA TRIENNIO </text:span><text:span text:style-name="T3">(T72)</text:span></text:p>
      <text:p text:style-name="P4">ver 0.9 09022018</text:p>
      <text:p text:style-name="P4"/>
      <text:p text:style-name="P4"/>
      <text:p text:style-name="P30"><text:span text:style-name="T18">Il/la sottoscritto/a</text:span><text:span text:style-name="T19"><text:tab/>:<text:tab/>___________________________________________________ </text:span></text:p>
      <text:p text:style-name="P34"><text:span text:style-name="T17">Email<text:tab/><text:tab/></text:span> <text:tab/>:<text:tab/>___________________________________________________</text:p>
      <text:p text:style-name="P35"><text:span text:style-name="T17">a </text:span>conoscenza di essere <text:s/>responsabile per eventuali furti e/o danni causati alle attrezzature dai propri allievi, dell’allegato A a questa domanda e del regolamento del laboratorio,</text:p>
      <text:p text:style-name="P37">CHIEDE</text:p>
      <text:p text:style-name="P29">di poter usufruire del <text:span text:style-name="T15">laboratorio in oggetto nel giorno ed ora sotto indicati.</text:span></text:p>
      <text:p text:style-name="P36"/>
      <text:p text:style-name="P33">Classe o Progetto <text:tab/>:<text:tab/>___________________________________________________</text:p>
      <text:p text:style-name="P33">Data<text:tab/><text:tab/><text:tab/>:<text:tab/>_____________________ dalle : __________ alle:__________</text:p>
      <text:p text:style-name="P33">ITP compresente <text:tab/>:<text:tab/>___________________________________________________</text:p>
      <text:p text:style-name="P33">Ass. Tec. assegnato<text:tab/>:<text:tab/>___________________________________________________</text:p>
      <text:p text:style-name="P33">Motivo<text:tab/><text:tab/><text:tab/>:<text:tab/>___________________________________________________</text:p>
      <text:p text:style-name="P33">e attività previste<text:tab/><text:tab/>___________________________________________________</text:p>
      <text:p text:style-name="P33"><text:tab/><text:tab/><text:tab/><text:tab/>___________________________________________________</text:p>
      <text:p text:style-name="P33"><text:tab/><text:tab/><text:tab/><text:tab/>___________________________________________________</text:p>
      <text:p text:style-name="P34"/>
      <text:p text:style-name="P34"><text:span text:style-name="T17">Data Richiesta</text:span><text:tab/>:<text:tab/>___________________________________________________</text:p>
      <text:p text:style-name="P34"/>
      <text:p text:style-name="P34"><text:span text:style-name="T17">Firma Leggibile</text:span><text:tab/>:<text:tab/>___________________________________________________</text:p>
      <text:p text:style-name="P5"/>
      <text:p text:style-name="P5"/>
      <text:p text:style-name="P6"><text:span text:style-name="T10"/></text:p>
      <text:p text:style-name="P6"><text:span text:style-name="T10"/></text:p>
      <text:p text:style-name="P6"><text:span text:style-name="T10">VISTO</text:span>:<text:tab/><field:fieldmark text:name="__Fieldmark__17_3632335734" field:type="vnd.oasis.opendocument.field.FORMCHECKBOX"><field:param field:name="Checkbox_HelpText" field:value=""/><field:param field:name="Checkbox_Name" field:value="Controllo1"/></field:fieldmark> SI AUTORIZZA<text:tab/><field:fieldmark text:name="__Fieldmark__18_3632335734" field:type="vnd.oasis.opendocument.field.FORMCHECKBOX"><field:param field:name="Checkbox_HelpText" field:value=""/><field:param field:name="Checkbox_Name" field:value="Controllo2"/></field:fieldmark> NON SI AUTORIZZA<text:tab/><text:span text:style-name="T11">NOTA</text:span>:<text:tab/><text:tab/></text:p>
      <text:p text:style-name="P5"/>
      <text:p text:style-name="P7"><text:span text:style-name="T6"/></text:p>
      <text:p text:style-name="P9"><text:span text:style-name="T6"/></text:p>
      <text:p text:style-name="P9"><text:span text:style-name="T6">Il </text:span><text:span text:style-name="T9">responsabile</text:span><text:span text:style-name="T6"> del laboratorio</text:span></text:p>
      <text:p text:style-name="P18">(Prof. <text:span text:style-name="T15">Panebianco Giuseppe</text:span>)</text:p>
      <text:p text:style-name="P3"/>
      <text:p text:style-name="P3">______________________________</text:p>
      <text:p text:style-name="P32"/>
      <text:p text:style-name="P31"/>
      <text:p text:style-name="P38"><text:span text:style-name="T12">Note: il presente modulo, le schede e il regolamento sono presenti sul sito istituzionale all’indirizzo: http://isfrancescoredi.gov.it/labinf.</text:span></text:p>
      <text:h text:style-name="P28" text:outline-level="3"><text:span text:style-name="T15">I IS “FRANCESCO REDI” - </text:span><text:span text:style-name="T5">Sede di BELPASSO</text:span></text:h>
      <text:p text:style-name="P23"/>
      <text:p text:style-name="P25"><text:span text:style-name="T3">RICHIESTA UTILIZZO </text:span><text:span text:style-name="T1">LABORATORI</text:span><text:span text:style-name="T2">O INFORMATICA TRIENNIO </text:span><text:span text:style-name="T3">(T72)</text:span></text:p>
      <text:p text:style-name="P26"><text:span text:style-name="T13"/></text:p>
      <text:p text:style-name="P1">ALLEGATO A</text:p>
      <text:p text:style-name="P1"/>
      <text:p text:style-name="P12"/>
      <text:p text:style-name="P12"/>
      <text:p text:style-name="P14"><text:span text:style-name="T20">La domanda va prodotta entro 7 (sette) giorni prima della data in cui si intende usufruire del laboratorio, </text:span><text:span text:style-name="T22">e</text:span><text:span text:style-name="T20"> inviata per posta elettronica all’indirizzo email:</text:span></text:p>
      <text:p text:style-name="P15"><text:a xlink:type="simple" xlink:href="mailto:giuseppe.panebianco1@istruzione.it" text:style-name="Internet_20_link" text:visited-style-name="Visited_20_Internet_20_Link"><text:span text:style-name="T20">giuseppe.panebianco1@istruzione.it</text:span></text:a></text:p>
      <text:p text:style-name="P14"><text:span text:style-name="T20"/></text:p>
      <text:p text:style-name="P14"><text:span text:style-name="T20">Se non si riceve risposta entro i due giorni antecedenti alla data di utilizzo la domanda deve intendersi respinta e il laboratorio indisponobile.</text:span></text:p>
      <text:p text:style-name="P14"><text:span text:style-name="T20"/></text:p>
      <text:p text:style-name="P14"><text:span text:style-name="T20">Il laboratorio, quando questi è occupato dalle normali attività didattiche, come da orario delle lezioni, o è in manutenzione è da ritenersi </text:span><text:span text:style-name="T24">INDISPONIBILE</text:span><text:span text:style-name="T20">, sarà cura del richiedente organizzare le proprie attività al di fuori degli orari di indisponibilità.</text:span></text:p>
      <text:p text:style-name="P2"><text:span text:style-name="T20"/></text:p>
      <text:p text:style-name="P2"><text:span text:style-name="T20">Coloro che intendono usufruire de</text:span><text:span text:style-name="T21">l</text:span><text:span text:style-name="T20"> Laboratori</text:span><text:span text:style-name="T21">o</text:span><text:span text:style-name="T20">, devono produrre in tempo utile la presente istanza, devono firmare nell’apposito </text:span><text:span text:style-name="T23">Registro delle presenze</text:span><text:span text:style-name="T20">, devono assegnare un posto agli allievi usando lo </text:span><text:span text:style-name="T23">Stampato predisposto</text:span><text:span text:style-name="T20">, devono controllare il materiale in dotazione alle singole postazioni e devono segnalare eventuali problemi riscontrati all’inizio ed alla fine della lezione usando la prevista </text:span><text:span text:style-name="T23">Scheda segnalazione guasti</text:span><text:span text:style-name="T20">.</text:span></text:p>
      <text:p text:style-name="P13"><text:span text:style-name="T14">Copia elettronica dello stampato di assegnazione postazione deve essere inviato, all’indirizzo email già indicato, entro i tre giorni successivi all’utilizzo del laboratorio.</text:span></text:p>
      <text:p text:style-name="P10"><text:span text:style-name="T14">Le schede sono scaricabili sul sito istituzionale all’indirizzo http://isfrancescoredi.gov.it/labinf.</text:span></text:p>
      <text:p text:style-name="P16"><text:span text:style-name="T14"/></text:p>
      <text:p text:style-name="P21"><text:span text:style-name="T14">Il limite di affollamento del laboratorio è di 25 persone compresi gli insegnanti e gli assistenti tecnici presenti.</text:span></text:p>
      <text:p text:style-name="P16"><text:span text:style-name="T14"/></text:p>
      <text:p text:style-name="P11">L<text:span text:style-name="T16">a </text:span>motivazion<text:span text:style-name="T16">e della richiesta</text:span> <text:span text:style-name="T7">dev</text:span><text:span text:style-name="T8">e</text:span><text:span text:style-name="T7"> essere coerent</text:span><text:span text:style-name="T8">e</text:span><text:span text:style-name="T7"> con la destinazione del laboratorio</text:span>, in particolare il laboratorio non può essere <text:span text:style-name="T16">ritenuto un mero locale per l’utilizzo come a</text:span>ula proiezioni, auditorium, sala riunioni, aula per lezioni frontali, in generale <text:span text:style-name="T16">non deve essere usato</text:span> per qualsiasi attività che non necessiti specificatamente dei PC in dotazione al laboratorio.</text:p>
      <text:p text:style-name="P11"/>
      <text:p text:style-name="P11">Per l’utilizzo del laboratorio è obbligatoria la contemporanea presenza, <text:span text:style-name="T7">per tutta la durata dell’attività</text:span>, di un Insegnante Tecnico Pratico (classe di concorso B16) o di un Assistente Tecnico d’Area (<text:span text:style-name="T16">AR02) per ottemperare agli obblighi didattici, di assistenza, di vigilanza e a quelli relativi alla sicurezza sul luogo di lavoro, sarà cura del richiedente verificare la disponibilità o, eventualmente richiederla a chi di dovere.</text:span></text:p>
      <text:p text:style-name="P8"/>
      <text:p text:style-name="P17">Il richiedente dichiara di aver preso visione del Regolamento del predetto Laboratorio, di accettarlo e di farlo rispettare dai propri allievi.</text:p>
      <text:p text:style-name="P19"><text:span text:style-name="T7">Qualsiasi violazione al regolamento o irregolarità sarà oggetto di segnalazione scritta</text:span>, da parte del direttore del laboratorio, alla Dirigenza e comporterà l’esclusione da qualsiasi ulteriore attività per l’intero anno scolastico <text:span text:style-name="T26">della classe e del Docente coninvolti</text:span>.</text:p>
      <text:p text:style-name="P17"><text:span text:style-name="T25">L’utilizzo non autorizzato del laboratorio sarà monitorato, tramite mezzi di sorveglianza e logging informatizzati, e segnalato alla Dirigenza.</text:span></text:p>
      <text:p text:style-name="P17"/>
      <text:p text:style-name="P20">I PC del laboratorio sono dotati del S.O. Linux distribuzione Ubuntu 16.04, sono dotati inoltre di una “macchina virtuale” con il S.O. Windows 7 e NESSUN software per il quale non è presente una licenza, ad esempio Microsoft Office, nel quale è consentito installare software del quale NON si garantisce la permanenza dopo le settimali operazioni di manutenzione.</text:p>
      <text:p text:style-name="P20">Nel caso si presenti la necessità di utilizzare software specifici è necessario contattare il direttore del laboratorio almeno 15gg prima per verificare la fattibil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text-position="-100% 100%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orphans="0" fo:widows="0" fo:padding="0.035cm" fo:border="1.5pt solid #000000" fo:keep-with-next="always"/>
      <style:text-properties fo:font-size="14pt" fo:letter-spacing="-0.007cm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variant="small-caps" fo:font-size="14pt" fo:font-weight="bold" style:font-size-asian="14pt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RETTO SCOLASTICO N</dc:title>
    <meta:initial-creator>Francesco Prof. SOMMESE</meta:initial-creator>
    <meta:creation-date>2015-11-10T09:21:00</meta:creation-date>
    <dc:date>2018-02-09T18:55:38.072000000</dc:date>
    <meta:print-date>2009-10-01T10:20:00</meta:print-date>
    <meta:editing-cycles>6</meta:editing-cycles>
    <meta:generator>LibreOffice/5.4.4.2$Windows_X86_64 LibreOffice_project/2524958677847fb3bb44820e40380acbe820f960</meta:generator>
    <meta:editing-duration>PT1H32M52S</meta:editing-duration>
    <meta:document-statistic meta:table-count="0" meta:image-count="0" meta:object-count="0" meta:page-count="2" meta:paragraph-count="41" meta:word-count="618" meta:character-count="4870" meta:non-whitespace-character-count="4271"/>
  </office:meta>
</office:document-meta>
</file>